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02</text:p>
          </table:table-cell>
          <table:table-cell table:number-columns-repeated="4" table:style-name="ce10"/>
          <table:table-cell office:value-type="string" table:style-name="ce12">
            <text:p>1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100263:424</text:p>
          </table:table-cell>
          <table:covered-table-cell/>
          <table:table-cell office:value-type="float" office:value="48812.160000000003" table:style-name="ce20">
            <text:p>48812,1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00000:16929</text:p>
          </table:table-cell>
          <table:covered-table-cell/>
          <table:table-cell office:value-type="float" office:value="65834.240000000005" table:style-name="ce20">
            <text:p>65834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11501:1990</text:p>
          </table:table-cell>
          <table:covered-table-cell/>
          <table:table-cell office:value-type="float" office:value="42783.26" table:style-name="ce20">
            <text:p>42783,2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14601:530</text:p>
          </table:table-cell>
          <table:covered-table-cell/>
          <table:table-cell office:value-type="float" office:value="52715.01" table:style-name="ce20">
            <text:p>52715,0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14608:2619</text:p>
          </table:table-cell>
          <table:covered-table-cell/>
          <table:table-cell office:value-type="float" office:value="48484.44" table:style-name="ce20">
            <text:p>48484,4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9:0103021:172</text:p>
          </table:table-cell>
          <table:covered-table-cell/>
          <table:table-cell office:value-type="float" office:value="62670.3" table:style-name="ce20">
            <text:p>62670,3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9483597.43000001" table:style-name="ce20">
            <text:p>119483597,4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05031:9472</text:p>
          </table:table-cell>
          <table:covered-table-cell/>
          <table:table-cell office:value-type="float" office:value="82438.009999999995" table:style-name="ce20">
            <text:p>82438,0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7365761.11000001" table:style-name="ce20">
            <text:p>157365761,1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6001:22617</text:p>
          </table:table-cell>
          <table:covered-table-cell/>
          <table:table-cell office:value-type="float" office:value="63720.3" table:style-name="ce20">
            <text:p>63720,3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11002:1</text:p>
          </table:table-cell>
          <table:covered-table-cell/>
          <table:table-cell office:value-type="float" office:value="46593014.560000002" table:style-name="ce20">
            <text:p>46593014,5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11002:23251</text:p>
          </table:table-cell>
          <table:covered-table-cell/>
          <table:table-cell office:value-type="float" office:value="96797.58" table:style-name="ce20">
            <text:p>96797,5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34:0505001:1625</text:p>
          </table:table-cell>
          <table:covered-table-cell/>
          <table:table-cell office:value-type="float" office:value="67924.52" table:style-name="ce22">
            <text:p>67924,5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11B8F593C03685A0AAE950FDDE4DC39705458F2FD65F68BA0E76E64186F0AAEF4D962D0D9EE56BC007A0940FA559E2C08B6C0627ACD288DC6D876BB394DB2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17T07:44:00Z</meta:creation-date>
    <dc:date>2024-09-17T07:44:00Z</dc:date>
  </office:meta>
</office:document-meta>
</file>